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2" style:parent-style-name="Normal" style:family="paragraph">
      <style:paragraph-properties fo:text-align="center"/>
      <style:text-properties fo:font-size="14pt" style:font-size-asian="14pt" style:font-size-complex="14pt"/>
    </style:style>
    <style:style style:name="P3" style:parent-style-name="Normal" style:family="paragraph">
      <style:paragraph-properties fo:text-align="start"/>
      <style:text-properties fo:font-size="14pt" style:font-size-asian="14pt" style:font-size-complex="14pt"/>
    </style:style>
    <style:style style:name="P4" style:parent-style-name="Normal" style:family="paragraph">
      <style:paragraph-properties fo:text-align="start"/>
      <style:text-properties fo:font-size="14pt" style:font-size-asian="14pt" style:font-size-complex="14pt"/>
    </style:style>
    <style:style style:name="P5" style:parent-style-name="Normal" style:family="paragraph">
      <style:paragraph-properties fo:text-align="start"/>
      <style:text-properties fo:font-size="14pt" style:font-size-asian="14pt" style:font-size-complex="14pt"/>
    </style:style>
    <style:style style:name="P6" style:parent-style-name="Normal" style:family="paragraph">
      <style:paragraph-properties fo:text-align="start"/>
      <style:text-properties fo:font-size="14pt" style:font-size-asian="14pt" style:font-size-complex="14pt"/>
    </style:style>
    <style:style style:name="P7" style:parent-style-name="Normal" style:family="paragraph">
      <style:paragraph-properties fo:text-align="star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style:text-position="super 64.2%"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P15" style:parent-style-name="Normal" style:family="paragraph">
      <style:paragraph-properties fo:text-align="start"/>
      <style:text-properties fo:font-size="14pt" style:font-size-asian="14pt" style:font-size-complex="14pt"/>
    </style:style>
    <style:style style:name="P16" style:parent-style-name="Normal" style:family="paragraph">
      <style:paragraph-properties fo:text-align="start"/>
      <style:text-properties fo:font-size="14pt" style:font-size-asian="14pt" style:font-size-complex="14pt"/>
    </style:style>
    <style:style style:name="P17" style:parent-style-name="Normal" style:family="paragraph">
      <style:paragraph-properties fo:text-align="start"/>
      <style:text-properties fo:font-size="14pt" style:font-size-asian="14pt" style:font-size-complex="14pt"/>
    </style:style>
    <style:style style:name="P18" style:parent-style-name="Normal" style:family="paragraph">
      <style:paragraph-properties fo:text-align="start"/>
      <style:text-properties fo:font-size="14pt" style:font-size-asian="14pt" style:font-size-complex="14pt"/>
    </style:style>
    <style:style style:name="P19" style:parent-style-name="Normal" style:family="paragraph">
      <style:paragraph-properties fo:text-align="start"/>
    </style:style>
    <style:style style:name="T20" style:parent-style-name="DefaultParagraphFont" style:family="text">
      <style:text-properties fo:font-size="14pt" style:font-size-asian="14pt" style:font-size-complex="14pt"/>
    </style:style>
  </office:automatic-styles>
  <office:body>
    <office:text text:use-soft-page-breaks="true">
      <text:p text:style-name="P1"><text:s text:c="31"/>In<text:s/><text:s/>Memory of<text:s/>R.B. Gammage 1937-2020</text:p>
      <text:p text:style-name="P2"/>
      <text:p text:style-name="P3">Dick Gammage<text:s text:c="2"/>rowed for the University in the late 1950s and early 60s. <text:s/>Sadly<text:s/>he<text:s/>died in September 2020 and his loss is mourned by his wife Christine and his friends from his time with the Exeter University Boat Club and by many others. <text:s/>He<text:s/>is fondly remembered by his crew mates and members of the club for his dry wit and<text:s/>enthusiasm for rowing.<text:s/><text:s/>Dick had started his rowing career at Newark and he carried on rowing as a veteran in America when he moved there to work .</text:p>
      <text:p text:style-name="P4"/>
      <text:p text:style-name="P5"><text:s/>I first got to know Dick in<text:s/>1960<text:s/>year when he rowed at six<text:s/>in the 1stV111.<text:s text:c="2"/>In that year under the captaincy of Dave Hale we competed in the Heads of the River at <text:s/>Reading and London as well as during the rest of the year against clubs such as Seale Hayne College,<text:s/>The Royal Naval Engineering College, Manadon<text:s/>and Bristol and Southampton Universities. <text:s/>We did not reach the dizzy heights of Henley.<text:s/></text:p>
      <text:p text:style-name="P6"/>
      <text:p text:style-name="P7"><text:span text:style-name="T8"><text:s/>Dick became captain of the club in 1962. He initiated an ‘Exeter Head of the Canal’ which as you can imagine was<text:s/></text:span><text:span text:style-name="T9">great fun. It was Dick’s determination and enthusiasm that made a success of it. <text:s/></text:span><text:span text:style-name="T10">The ‘South Westerner’ reported the event in which ten crews took part. <text:s/>It was rowed over a course of approximately three miles from the Turf hotel to the boathouse. <text:s/>No overtaking was allowed at three of the narrow points. <text:s/>The Royal Signals from Newton Abbot kindly did the timing. <text:s/>The Exeter 1</text:span><text:span text:style-name="T11">st</text:span><text:span text:style-name="T12"><text:s/>V111 came third. <text:s/>The trophy was awarded to Bristol University by the mayor<text:s/></text:span><text:span text:style-name="T13">of Exeter<text:s/></text:span><text:span text:style-name="T14">in a snow storm! <text:s/></text:span></text:p>
      <text:p text:style-name="P15"/>
      <text:p text:style-name="P16">He was also very interested in rowing techniques and in 1963 <text:s/>encouraged and supported me as captain and coached the 1stV111 riding along that narrow path and shouting his instructions.<text:s/>It was during this year that women joined the boat club and gained a number of successes. <text:s/><text:s/>Dick Gammage<text:s/><text:s/>was at the heart of the rowing, concerned about the cohesion of the club and the quality of the rowing. <text:s/></text:p>
      <text:p text:style-name="P17"/>
      <text:p text:style-name="P18">Dick Gammage studied chemistry at Exeter <text:s/>taking his first degree and Ph.d <text:s/>there. <text:s/>In those days chemistry was located in the Washington Singer laboratories. Most of his career was spent in Oakridge, Tennessee with his wife Christine where he continued his interest in rowing and subsequently retired. <text:s/></text:p>
      <text:p text:style-name="P19"><text:span text:style-name="T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top="0.0694in" fo:margin-bottom="0.0833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bradbury</meta:initial-creator>
    <dc:creator>david bradbury</dc:creator>
    <meta:creation-date>2021-03-26T10:19:00Z</meta:creation-date>
    <dc:date>2021-03-26T10:21:00Z</dc:date>
    <meta:print-date>2021-03-26T10:02:00Z</meta:print-date>
    <meta:template xlink:href="Normal" xlink:type="simple"/>
    <meta:editing-cycles>3</meta:editing-cycles>
    <meta:editing-duration>PT0S</meta:editing-duration>
    <meta:document-statistic meta:page-count="2" meta:paragraph-count="4" meta:word-count="336" meta:character-count="2249" meta:row-count="15" meta:non-whitespace-character-count="1917"/>
  </office:meta>
</office:document-meta>
</file>